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AEAB0E7E.jpg"/>
  <manifest:file-entry manifest:media-type="image/jpeg" manifest:full-path="Pictures/10000000000009F600000DADBD0B7B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958cm" svg:height="25.892cm" draw:z-index="0"><draw:image xlink:href="Pictures/10000000000009F600000DADBD0B7B22.jpg" xlink:type="simple" xlink:show="embed" xlink:actuate="onLoad"/></draw:frame></text:p>
      <text:p text:style-name="Standard"><draw:frame draw:style-name="fr1" draw:name="Графический объект2" text:anchor-type="paragraph" svg:width="17.896cm" svg:height="24.689cm" draw:z-index="1"><draw:image xlink:href="Pictures/10000000000009F600000DADAEAB0E7E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Кадах</meta:initial-creator>
    <meta:creation-date>2016-03-28T21:09:34.08</meta:creation-date>
    <meta:document-statistic meta:table-count="0" meta:image-count="2" meta:object-count="0" meta:page-count="2" meta:paragraph-count="0" meta:word-count="0" meta:character-count="0"/>
    <dc:date>2016-03-28T21:12:47.58</dc:date>
    <dc:creator>Ольга Кадах</dc:creator>
    <meta:editing-duration>PT3M14S</meta:editing-duration>
    <meta:editing-cycles>1</meta:editing-cycles>
    <meta:generator>OpenOffice/4.1.2$Win32 OpenOffice.org_project/412m3$Build-9782</meta:generator>
  </office:meta>
</office:document-meta>
</file>